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7367a3"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03334"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03334" style:font-size-asian="5.25pt" style:font-size-complex="6pt"/>
    </style:style>
    <style:style style:name="P4" style:family="paragraph" style:parent-style-name="Footer">
      <style:text-properties style:font-name="Arial1" fo:font-size="6pt" officeooo:paragraph-rsid="0072e8d5"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89ed8e" officeooo:paragraph-rsid="0089ed8e"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882496" officeooo:paragraph-rsid="00882496"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03334" style:font-size-asian="5.25pt" style:font-size-complex="6pt"/>
    </style:style>
    <style:style style:name="P9" style:family="paragraph" style:parent-style-name="DICTAMEN">
      <style:text-properties officeooo:paragraph-rsid="00947103"/>
    </style:style>
    <style:style style:name="P10" style:family="paragraph" style:parent-style-name="TÍTULOS">
      <style:paragraph-properties fo:margin-top="0cm" fo:margin-bottom="0.3cm" style:contextual-spacing="false" fo:line-height="115%" style:shadow="none"/>
      <style:text-properties fo:text-transform="uppercase" style:font-name="Verdana" fo:font-size="12pt" fo:font-weight="bold" style:font-size-asian="11pt" style:font-weight-asian="bold" style:font-size-complex="11pt" style:font-weight-complex="bold" loext:shadow="none"/>
    </style:style>
    <style:style style:name="P11" style:family="paragraph" style:parent-style-name="TÍTULOS">
      <style:text-properties officeooo:rsid="00c2d7e7" officeooo:paragraph-rsid="00c2d7e7"/>
    </style:style>
    <style:style style:name="P12" style:family="paragraph" style:parent-style-name="Signature">
      <style:text-properties style:font-name="Verdana" fo:font-size="11pt" fo:font-weight="normal" officeooo:rsid="00cae85e" style:font-size-asian="11pt" style:font-weight-asian="normal" style:font-size-complex="11pt" style:font-weight-complex="normal"/>
    </style:style>
    <style:style style:name="P13" style:family="paragraph" style:parent-style-name="Signature">
      <style:text-properties style:font-name="Verdana" fo:font-size="11pt" fo:font-weight="normal" officeooo:rsid="00f1d11a" style:font-size-asian="11pt" style:font-weight-asian="normal" style:font-size-complex="11pt" style:font-weight-complex="normal"/>
    </style:style>
    <style:style style:name="P14" style:family="paragraph" style:parent-style-name="ARTÍCULO" style:list-style-name="L1"/>
    <style:style style:name="P15" style:family="paragraph" style:parent-style-name="ARTÍCULO" style:list-style-name="L1">
      <style:text-properties officeooo:paragraph-rsid="00cc3e0b"/>
    </style:style>
    <style:style style:name="P16" style:family="paragraph" style:parent-style-name="ARTÍCULO" style:list-style-name="L1">
      <style:text-properties officeooo:paragraph-rsid="00cdfe20"/>
    </style:style>
    <style:style style:name="P17" style:family="paragraph" style:parent-style-name="ARTÍCULO" style:list-style-name="L1">
      <style:text-properties officeooo:paragraph-rsid="00d0bd25"/>
    </style:style>
    <style:style style:name="P18" style:family="paragraph" style:parent-style-name="Signature" style:master-page-name="PÁGINA_20_OFICIAL">
      <style:paragraph-properties style:page-number="auto"/>
      <style:text-properties style:font-name="Verdana" fo:font-size="11pt" fo:font-weight="bold" style:font-size-asian="11pt" style:font-weight-asian="bold" style:font-size-complex="11pt" style:font-weight-complex="bold"/>
    </style:style>
    <style:style style:name="P19" style:family="paragraph" style:parent-style-name="Signature">
      <style:text-properties style:font-name="Verdana" fo:font-size="11pt" fo:font-weight="bold" officeooo:rsid="00cae85e" style:font-size-asian="11pt" style:font-weight-asian="bold" style:font-size-complex="11pt" style:font-weight-complex="bold"/>
    </style:style>
    <style:style style:name="P20" style:family="paragraph" style:parent-style-name="TEXTO" style:list-style-name="L1">
      <style:text-properties officeooo:paragraph-rsid="00cdfe2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958778" style:font-weight-asian="bold" style:font-weight-complex="bold"/>
    </style:style>
    <style:style style:name="T6" style:family="text">
      <style:text-properties fo:font-weight="bold" officeooo:rsid="00cc0dc0" style:font-weight-asian="bold" style:font-weight-complex="bold"/>
    </style:style>
    <style:style style:name="T7" style:family="text">
      <style:text-properties fo:font-weight="bold" officeooo:rsid="00d66910" style:font-weight-asian="bold" style:font-weight-complex="bold"/>
    </style:style>
    <style:style style:name="T8" style:family="text">
      <style:text-properties fo:font-weight="bold" officeooo:rsid="00ecb177" style:font-weight-asian="bold" style:font-weight-complex="bold"/>
    </style:style>
    <style:style style:name="T9" style:family="text">
      <style:text-properties officeooo:rsid="00947103"/>
    </style:style>
    <style:style style:name="T10" style:family="text">
      <style:text-properties officeooo:rsid="00958778"/>
    </style:style>
    <style:style style:name="T11" style:family="text">
      <style:text-properties officeooo:rsid="0098205b"/>
    </style:style>
    <style:style style:name="T12" style:family="text">
      <style:text-properties officeooo:rsid="00d66910"/>
    </style:style>
    <style:style style:name="T13" style:family="text">
      <style:text-properties officeooo:rsid="00ecb177"/>
    </style:style>
    <style:style style:name="T14" style:family="text">
      <style:text-properties officeooo:rsid="00f0bb4d"/>
    </style:style>
    <style:style style:name="T15" style:family="text">
      <style:text-properties fo:font-weight="normal" officeooo:rsid="00f1d11a" style:font-weight-asian="normal" style:font-weight-complex="normal"/>
    </style:style>
    <style:style style:name="T16" style:family="text">
      <style:text-properties officeooo:rsid="00f352ec"/>
    </style:style>
    <style:style style:name="T17" style:family="text">
      <style:text-properties officeooo:rsid="00f1d11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9">D</text:span>iputadas y <text:span text:style-name="T9">D</text:span>iputados de <text:span text:style-name="T9">S</text:span>anta <text:span text:style-name="T9">F</text:span>e:</text:p>
      <text:p text:style-name="P10"/>
      <text:p text:style-name="P9">La Comisión de Asuntos Laborales, Gremiales y de Previsión ha considerado el proyecto de ley <text:span text:style-name="T5">4</text:span><text:span text:style-name="T8">9683</text:span><text:span text:style-name="T6"> </text:span><text:span text:style-name="T10">-</text:span> <text:span text:style-name="T4">CD – </text:span><text:span text:style-name="T8">UCR - EVOLUCIÓN</text:span>, <text:span text:style-name="T9">de </text:span><text:span text:style-name="T13">los</text:span><text:span text:style-name="T9"> </text:span>Diputad<text:span text:style-name="T13">os</text:span> <text:span text:style-name="T13">CÁNDIDO, GONZÁLEZ, BASTIA y BASILE, y las Diputadas DI STEFANO y CIANCIO,</text:span> por el cual se establece la obligación de los empleadores dispuesta en el artículo 52 de la ley 20744, de contrato de trabajo, se tendrá por cumplimentada íntegramente con la emisión y presentación con la documentación laboral denominada Libro de Sueldos Digital que exige la Administración Federal de Ingresos Públicos a través de su página web o el sistema que en el futuro lo reemplace; y, por las razones expuestas en los fundamentos y las que podrá dar el miembro informante, esta Comisión aconseja la aprobación del siguiente texto con modificaciones:</text:p>
      <text:p text:style-name="DICTAMEN"/>
      <text:p text:style-name="TÍTULOS">LA LEGISLATURA DE LA PROVINCIA DE SANTA FE</text:p>
      <text:p text:style-name="TÍTULOS">SANCIONA CON FUERZA DE</text:p>
      <text:p text:style-name="TÍTULOS">LEY:</text:p>
      <text:p text:style-name="P11">libro de sueldo y JORNALES digital</text:p>
      <text:p text:style-name="TÍTULOS"/>
      <text:list xml:id="list1923993489" text:style-name="L1">
        <text:list-item>
          <text:p text:style-name="P15"><text:span text:style-name="T7">Libro de sueldos digital.</text:span><text:span text:style-name="T12"> La obligación de </text:span>los empleadores dispuesta en el art<text:span text:style-name="T14">ículo</text:span> 52 de la ley <text:span text:style-name="T14">Nº </text:span>20.744 <text:span text:style-name="T16">Ley de Contrato de Trabajo</text:span>, se tendrá por cumplimentada íntegramente con la emisión y presentación de la documentación laboral denominada Libro de Sueldos Digital que exige la Administración Federal de Ingresos públicos a través de su página W<text:span text:style-name="T14">eb </text:span>o el sistema que en el futuro lo reemplace.</text:p>
        </text:list-item>
      </text:list>
      <text:p text:style-name="TEXTO"/>
      <text:list xml:id="list121009756626537" text:continue-numbering="true" text:style-name="L1">
        <text:list-item>
          <text:p text:style-name="P16"><text:span text:style-name="ARTÍCULO"><text:span text:style-name="T11">Centralización de documentación laboral. </text:span></text:span>La centralización de la documental laboral para aquellas razones sociales que <text:soft-page-break/>cuenten con trabajadores en establecimientos fuera del ámbito territorial de la Provincia se regirá por la ley <text:s/>N° 10.834.</text:p>
          <text:p text:style-name="P20">Los que cuenten con establecimientos dentro del ámbito provincial, deberán solicitar al Ministerio de Trabajo, Empleo y Seguridad Social la centralización de la documentación laboral en el domicilio legal de la razón social o el particular del empleador, dejando asentado la nómina de personal y el domicilio del establecimiento, sucursal o el lugar donde los empleados cumplen funciones.</text:p>
          <text:p text:style-name="P20"/>
        </text:list-item>
        <text:list-item>
          <text:p text:style-name="P17"><text:span text:style-name="T4">Convenios.</text:span> Facúltese al Poder Ejecutivo a firmar convenios y acuerdos con organismos nacionales para el cumplimiento de la presente. </text:p>
        </text:list-item>
      </text:list>
      <text:p text:style-name="TEXTO"/>
      <text:list xml:id="list121008413119339" text:continue-numbering="true" text:style-name="L1">
        <text:list-item>
          <text:p text:style-name="P14">Comuníquese al Poder Ejecutivo.</text:p>
        </text:list-item>
      </text:list>
      <text:p text:style-name="TEXTO"/>
      <text:p text:style-name="TEXTO"/>
      <text:p text:style-name="P19"><text:span text:style-name="T17">Sala de la Comisión Mixta, 23 de noviembre de 2022</text:span></text:p>
      <text:p text:style-name="P19"/>
      <text:p text:style-name="P19">FIRMANTES: DI STEFANO – BASILE – RUBEO – FLORITO – PALO OLIVER – DEL FRAD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justify"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ignature" style:family="paragraph" style:parent-style-name="Standard" style:class="text">
      <style:paragraph-properties text:number-lines="false" text:line-number="0"/>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7367a3"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89ed8e" officeooo:paragraph-rsid="0089ed8e"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03334"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03334" style:font-size-asian="5.25pt" style:font-size-complex="6pt"/>
    </style:style>
    <style:style style:name="MP6" style:family="paragraph" style:parent-style-name="Footer">
      <style:text-properties style:font-name="Arial1" fo:font-size="6pt" officeooo:paragraph-rsid="0072e8d5"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882496" officeooo:paragraph-rsid="00882496"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03334"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1" text:anchor-type="paragraph" svg:x="15.33cm" svg:y="0.45cm" svg:width="1.401cm" svg:height="0.935cm" draw:z-index="3"><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4"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09:42:21.076955733</meta:creation-date>
    <meta:editing-duration>PT3H25M24S</meta:editing-duration>
    <meta:editing-cycles>72</meta:editing-cycles>
    <meta:generator>LibreOffice/7.3.5.2$Linux_X86_64 LibreOffice_project/30$Build-2</meta:generator>
    <dc:date>2022-11-28T12:10:08.042526081</dc:date>
    <meta:print-date>2022-11-23T16:03:43.532865281</meta:print-date>
    <meta:document-statistic meta:table-count="0" meta:image-count="1" meta:object-count="0" meta:page-count="2" meta:paragraph-count="19" meta:word-count="453" meta:character-count="2824" meta:non-whitespace-character-count="2380"/>
  </office:meta>
</office:document-meta>
</file>